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Quizás, Quizás, Quizás</text:p>
      <text:p text:style-name="Title">Los Panchos</text:p>
      <text:p>[Verso #1] Fm-X Fm Bbm <text:s text:c="3"/>Fm</text:p>
      <text:p><text:s text:c="11"/>Bbm <text:s text:c="2"/>Fm Fm-C7 Fm [In-</text:p>
      <text:p>Siempre que te pre<text:span text:style-name="Measure_20__23_2">gun</text:span>to <text:s text:c="5"/>tro]</text:p>
      <text:p>Que <text:span text:style-name="Measure_20__23_1">cuán</text:span>do, cómo y <text:span text:style-name="Measure_20__23_2">dón</text:span>de <text:s/>(Bbm Fm</text:p>
      <text:p>Tú <text:span text:style-name="Measure_20__23_1">siem</text:span>pre me res<text:span text:style-name="Measure_20__23_2">pon</text:span>des <text:s text:c="3"/>C7 Fm</text:p>
      <text:p>Qui<text:span text:style-name="Measure_20__23_1">zás</text:span>, qui<text:span text:style-name="Measure_20__23_1_bd_">zás</text:span>, qui<text:span text:style-name="Measure_20__23_2">zás</text:span> <text:s text:c="7"/>x2)</text:p>
      <text:p/>
      <text:p>Y así pasan los <text:span text:style-name="Measure_20__23_2">dí</text:span>as <text:s text:c="2"/>[Verso #2]</text:p>
      <text:p>Y <text:span text:style-name="Measure_20__23_1">yo</text:span> voy de<text:span text:style-name="Measure_20__23_2">ses</text:span>perando</text:p>
      <text:p>Y <text:span text:style-name="Measure_20__23_1">tú</text:span>, tú, tú contes<text:span text:style-name="Measure_20__23_2">tan</text:span>do</text:p>
      <text:p>(Qui<text:span text:style-name="Measure_20__23_1">zás</text:span>, qui<text:span text:style-name="Measure_20__23_1_bd_">zás</text:span>, qui<text:span text:style-name="Measure_20__23_2">zás</text:span> x1)</text:p>
      <text:p/>
      <text:p>[Coro] Fm-X C7 C7 F - F C7 C7 F</text:p>
      <text:p>Estás perdiendo el <text:span text:style-name="Measure_20__23_2">tiem</text:span>po</text:p>
      <text:p>Pen<text:span text:style-name="Measure_20__23_1">san</text:span>do, pen<text:span text:style-name="Measure_20__23_2">san</text:span>do</text:p>
      <text:p>Por lo que más <text:span text:style-name="Measure_20__23_2">tú</text:span> quieras</text:p>
      <text:p>Has<text:span text:style-name="Measure_20__23_1">ta</text:span> cuándo, has<text:span text:style-name="Measure_20__23_2">ta</text:span> cuándo</text:p>
      <text:p/>
      <text:p>[Verso #2] [Intro] [Verso #1-2]</text:p>
      <text:p><text:s text:c="4"/>[Coro] [Verso #2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istoria de un Amor</meta:user-defined>
    <meta:user-defined meta:name="Year">1960</meta:user-defined>
  </office:meta>
</office:document-meta>
</file>